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2cm" fo:margin-left="-0.116cm" table:align="left" style:writing-mode="lr-tb"/>
    </style:style>
    <style:style style:name="Таблица2.A" style:family="table-column">
      <style:table-column-properties style:column-width="17.0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none" fo:border-bottom="0.5pt dotte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2.5pt" style:font-size-asian="12.5pt" style:font-size-complex="12.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language="ru" fo:country="RU" officeooo:paragraph-rsid="0049cc7a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language="ru" fo:country="RU" officeooo:paragraph-rsid="0049cc7a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color="#1c1c1c" fo:font-size="11pt" fo:language="ru" fo:country="RU" fo:font-weight="normal" officeooo:paragraph-rsid="0049cc7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color="#1c1c1c" fo:font-size="11pt" fo:language="ru" fo:country="RU" fo:font-weight="normal" officeooo:paragraph-rsid="006141d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color="#1c1c1c" fo:font-weight="normal" officeooo:paragraph-rsid="0049cc7a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color="#1c1c1c" style:font-name="Arial" fo:font-size="11pt" fo:language="ru" fo:country="RU" fo:font-weight="normal" officeooo:paragraph-rsid="0049cc7a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2" style:family="paragraph" style:parent-style-name="Standard">
      <style:paragraph-properties fo:text-align="end" style:justify-single-word="false"/>
      <style:text-properties fo:language="ru" fo:country="RU" officeooo:paragraph-rsid="0049cc7a"/>
    </style:style>
    <style:style style:name="P13" style:family="paragraph" style:parent-style-name="Standard">
      <style:text-properties fo:language="ru" fo:country="RU" officeooo:paragraph-rsid="0049cc7a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paragraph-rsid="0049cc7a"/>
    </style:style>
    <style:style style:name="P15" style:family="paragraph" style:parent-style-name="Standard">
      <style:text-properties fo:color="#000000" fo:font-size="13pt" officeooo:rsid="0039c485" officeooo:paragraph-rsid="0039c485" fo:background-color="#ffffff" style:font-size-asian="13pt" style:font-size-complex="13pt"/>
    </style:style>
    <style:style style:name="P16" style:family="paragraph" style:parent-style-name="Standard">
      <style:text-properties fo:color="#000000" fo:font-size="13pt" officeooo:rsid="0048bc1d" officeooo:paragraph-rsid="005f97cf" fo:background-color="#ffffff" style:font-size-asian="13pt" style:font-size-complex="13pt"/>
    </style:style>
    <style:style style:name="P17" style:family="paragraph" style:parent-style-name="Standard">
      <style:text-properties fo:font-size="13pt" fo:language="ru" fo:country="RU" officeooo:rsid="001e22a4" style:font-size-asian="13pt" style:font-size-complex="13pt"/>
    </style:style>
    <style:style style:name="P18" style:family="paragraph" style:parent-style-name="Standard">
      <style:text-properties fo:font-size="13pt" fo:language="ru" fo:country="RU" officeooo:rsid="000b8deb" style:font-size-asian="13pt" style:font-size-complex="13pt"/>
    </style:style>
    <style:style style:name="P19" style:family="paragraph" style:parent-style-name="Standard">
      <style:text-properties fo:font-size="13pt" officeooo:paragraph-rsid="001e22a4" style:font-size-asian="13pt" style:font-size-complex="13pt"/>
    </style:style>
    <style:style style:name="P20" style:family="paragraph" style:parent-style-name="Standard">
      <style:paragraph-properties style:text-autospace="none"/>
      <style:text-properties fo:font-size="13pt" officeooo:paragraph-rsid="000b8deb" fo:background-color="#ffffff" style:font-size-asian="13pt" style:font-size-complex="13pt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rsid="000b8deb" officeooo:paragraph-rsid="0039c485" style:font-size-asian="13pt" style:font-size-complex="13pt"/>
    </style:style>
    <style:style style:name="P22" style:family="paragraph" style:parent-style-name="Standard" style:master-page-name="">
      <style:paragraph-properties style:page-number="auto" style:text-autospace="none"/>
      <style:text-properties fo:font-size="13pt" officeooo:paragraph-rsid="000b8deb" fo:background-color="#ffffff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752cm"/>
        </style:tab-stops>
      </style:paragraph-properties>
      <style:text-properties fo:font-size="13pt" fo:language="ru" fo:country="RU" officeooo:paragraph-rsid="000b8deb" fo:background-color="#ffffff" style:font-size-asian="13pt" style:font-name-complex="Arial" style:font-size-complex="13pt"/>
    </style:style>
    <style:style style:name="P24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font-size="13pt" fo:language="ru" fo:country="RU" officeooo:paragraph-rsid="000b8deb" fo:background-color="#ffffff" style:font-size-asian="13pt" style:font-name-complex="Arial" style:font-size-complex="13pt"/>
    </style:style>
    <style:style style:name="P25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writing-mode="lr-tb"/>
      <style:text-properties fo:font-size="13pt" fo:language="ru" fo:country="RU" officeooo:paragraph-rsid="006141d6" style:font-size-asian="13pt" style:font-name-complex="Arial" style:font-size-complex="13pt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49cc7a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1" fo:font-size="13pt" fo:language="ru" fo:country="RU" fo:font-weight="normal" officeooo:paragraph-rsid="0049cc7a" style:font-weight-asian="normal" style:font-name-complex="Arial" style:font-size-complex="13pt" style:font-weight-complex="normal"/>
    </style:style>
    <style:style style:name="P29" style:family="paragraph" style:parent-style-name="Standard">
      <style:text-properties fo:font-size="13pt" officeooo:paragraph-rsid="0064f268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officeooo:rsid="001e22a4" style:font-name-complex="Arial"/>
    </style:style>
    <style:style style:name="T5" style:family="text">
      <style:text-properties fo:language="ru" fo:country="RU" officeooo:rsid="004485ba" style:font-name-complex="Arial"/>
    </style:style>
    <style:style style:name="T6" style:family="text">
      <style:text-properties fo:language="ru" fo:country="RU" officeooo:rsid="00293780" style:font-name-complex="Arial"/>
    </style:style>
    <style:style style:name="T7" style:family="text">
      <style:text-properties fo:language="ru" fo:country="RU" officeooo:rsid="0064f268" style:font-name-complex="Arial"/>
    </style:style>
    <style:style style:name="T8" style:family="text">
      <style:text-properties fo:language="ru" fo:country="RU" officeooo:rsid="0011633c"/>
    </style:style>
    <style:style style:name="T9" style:family="text">
      <style:text-properties fo:language="ru" fo:country="RU" officeooo:rsid="0014c2dd"/>
    </style:style>
    <style:style style:name="T10" style:family="text">
      <style:text-properties fo:language="ru" fo:country="RU" officeooo:rsid="001e22a4"/>
    </style:style>
    <style:style style:name="T11" style:family="text">
      <style:text-properties fo:language="ru" fo:country="RU" officeooo:rsid="00293780"/>
    </style:style>
    <style:style style:name="T12" style:family="text">
      <style:text-properties fo:language="ru" fo:country="RU" officeooo:rsid="000c801f" style:language-asian="ru" style:country-asian="RU" style:font-name-complex="Arial" style:language-complex="ar" style:country-complex="SA"/>
    </style:style>
    <style:style style:name="T13" style:family="text">
      <style:text-properties fo:language="ru" fo:country="RU" officeooo:rsid="0020d670" style:language-asian="ru" style:country-asian="RU" style:font-name-complex="Arial" style:language-complex="ar" style:country-complex="SA"/>
    </style:style>
    <style:style style:name="T14" style:family="text">
      <style:text-properties fo:language="ru" fo:country="RU" officeooo:rsid="00293780" fo:background-color="#ffffff" loext:char-shading-value="0"/>
    </style:style>
    <style:style style:name="T15" style:family="text">
      <style:text-properties fo:language="ru" fo:country="RU" officeooo:rsid="004296aa" fo:background-color="#ffffff" loext:char-shading-value="0"/>
    </style:style>
    <style:style style:name="T16" style:family="text">
      <style:text-properties fo:language="ru" fo:country="RU" officeooo:rsid="0049df79" fo:background-color="#ffffff" loext:char-shading-value="0"/>
    </style:style>
    <style:style style:name="T17" style:family="text">
      <style:text-properties fo:language="ru" fo:country="RU" officeooo:rsid="00409917"/>
    </style:style>
    <style:style style:name="T18" style:family="text">
      <style:text-properties fo:language="ru" fo:country="RU" officeooo:rsid="004296aa"/>
    </style:style>
    <style:style style:name="T19" style:family="text">
      <style:text-properties fo:language="ru" fo:country="RU" officeooo:rsid="00483335"/>
    </style:style>
    <style:style style:name="T20" style:family="text">
      <style:text-properties fo:language="ru" fo:country="RU" style:font-name-asian="Arial" style:font-name-complex="Arial"/>
    </style:style>
    <style:style style:name="T21" style:family="text">
      <style:text-properties fo:language="ru" fo:country="RU" fo:font-weight="normal" style:font-weight-asian="normal" style:font-name-complex="Arial" style:font-weight-complex="normal"/>
    </style:style>
    <style:style style:name="T22" style:family="text">
      <style:text-properties fo:language="ru" fo:country="RU" fo:font-weight="normal" officeooo:rsid="004bd860" style:font-weight-asian="normal" style:font-name-complex="Arial" style:font-weight-complex="normal"/>
    </style:style>
    <style:style style:name="T23" style:family="text">
      <style:text-properties fo:language="ru" fo:country="RU" fo:font-weight="normal" officeooo:rsid="006141d6" style:font-weight-asian="normal" style:font-name-complex="Arial" style:font-weight-complex="normal"/>
    </style:style>
    <style:style style:name="T24" style:family="text">
      <style:text-properties fo:language="ru" fo:country="RU" fo:font-weight="normal" officeooo:rsid="0064f268" style:font-weight-asian="normal" style:font-name-complex="Arial" style:font-weight-complex="normal"/>
    </style:style>
    <style:style style:name="T25" style:family="text">
      <style:text-properties fo:language="ru" fo:country="RU" officeooo:rsid="00635536"/>
    </style:style>
    <style:style style:name="T26" style:family="text">
      <style:text-properties fo:language="ru" fo:country="RU" officeooo:rsid="0064f268"/>
    </style:style>
    <style:style style:name="T27" style:family="text">
      <style:text-properties officeooo:rsid="000b8deb"/>
    </style:style>
    <style:style style:name="T28" style:family="text">
      <style:text-properties style:font-name="Arial" fo:language="ru" fo:country="RU" officeooo:rsid="001d8ddc"/>
    </style:style>
    <style:style style:name="T29" style:family="text">
      <style:text-properties style:font-name="Arial" style:font-name-asian="Times New Roman" style:font-name-complex="Times New Roman" style:language-complex="en" style:country-complex="US"/>
    </style:style>
    <style:style style:name="T30" style:family="text">
      <style:text-properties style:font-name="Arial" officeooo:rsid="006141d6" fo:background-color="#ffffff" loext:char-shading-value="0" style:font-name-asian="Times New Roman" style:font-name-complex="Times New Roman" style:language-complex="en" style:country-complex="US"/>
    </style:style>
    <style:style style:name="T31" style:family="text">
      <style:text-properties style:font-name="Arial" officeooo:rsid="004bd860" fo:background-color="#ffffff" loext:char-shading-value="0" style:font-name-asian="Times New Roman" style:font-name-complex="Times New Roman" style:language-complex="en" style:country-complex="US"/>
    </style:style>
    <style:style style:name="T32" style:family="text">
      <style:text-properties officeooo:rsid="004296aa"/>
    </style:style>
    <style:style style:name="T33" style:family="text">
      <style:text-properties officeooo:rsid="00483335"/>
    </style:style>
    <style:style style:name="T34" style:family="text">
      <style:text-properties officeooo:rsid="0049cc7a"/>
    </style:style>
    <style:style style:name="T35" style:family="text">
      <style:text-properties fo:color="#000000" fo:language="ru" fo:country="RU" style:font-name-complex="Arial"/>
    </style:style>
    <style:style style:name="T36" style:family="text">
      <style:text-properties fo:color="#000000" fo:language="ru" fo:country="RU" officeooo:rsid="000c7327" style:font-name-complex="Arial"/>
    </style:style>
    <style:style style:name="T37" style:family="text">
      <style:text-properties fo:color="#000000" fo:language="ru" fo:country="RU" officeooo:rsid="00483335" style:font-name-complex="Arial"/>
    </style:style>
    <style:style style:name="T38" style:family="text">
      <style:text-properties fo:color="#000000" fo:language="ru" fo:country="RU" officeooo:rsid="004296aa" style:font-name-complex="Arial"/>
    </style:style>
    <style:style style:name="T39" style:family="text">
      <style:text-properties fo:color="#000000" fo:language="ru" fo:country="RU" officeooo:rsid="005f97cf" style:font-name-complex="Arial"/>
    </style:style>
    <style:style style:name="T40" style:family="text">
      <style:text-properties fo:color="#000000" fo:language="ru" fo:country="RU" officeooo:rsid="0061df12" style:font-name-complex="Arial"/>
    </style:style>
    <style:style style:name="T41" style:family="text">
      <style:text-properties fo:color="#000000" fo:language="ru" fo:country="RU" officeooo:rsid="0064f268" style:font-name-complex="Arial"/>
    </style:style>
    <style:style style:name="T42" style:family="text">
      <style:text-properties fo:color="#000000" fo:language="ru" fo:country="RU" officeooo:rsid="000c7327" fo:background-color="#ffffff" loext:char-shading-value="0" style:font-name-complex="Arial"/>
    </style:style>
    <style:style style:name="T43" style:family="text">
      <style:text-properties fo:color="#000000" fo:language="ru" fo:country="RU" officeooo:rsid="00293780" fo:background-color="#ffffff" loext:char-shading-value="0" style:font-name-complex="Arial"/>
    </style:style>
    <style:style style:name="T44" style:family="text">
      <style:text-properties fo:color="#000000" fo:language="ru" fo:country="RU" officeooo:rsid="001e22a4" fo:background-color="#ffffff" loext:char-shading-value="0" style:font-name-complex="Arial"/>
    </style:style>
    <style:style style:name="T45" style:family="text">
      <style:text-properties fo:color="#000000" fo:language="ru" fo:country="RU" officeooo:rsid="000c801f" style:language-asian="ru" style:country-asian="RU" style:font-name-complex="Arial" style:language-complex="ar" style:country-complex="SA"/>
    </style:style>
    <style:style style:name="T46" style:family="text">
      <style:text-properties fo:color="#000000" fo:language="ru" fo:country="RU" officeooo:rsid="0020d670" style:language-asian="ru" style:country-asian="RU" style:font-name-complex="Arial" style:language-complex="ar" style:country-complex="SA"/>
    </style:style>
    <style:style style:name="T47" style:family="text">
      <style:text-properties fo:color="#000000" style:font-name="Arial" fo:language="ru" fo:country="RU" fo:font-style="normal" fo:font-weight="normal" officeooo:rsid="000c801f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color="#000000" fo:font-weight="normal" officeooo:rsid="004bd860" fo:background-color="#ffffff" loext:char-shading-value="0" style:font-weight-asian="normal" style:font-weight-complex="normal"/>
    </style:style>
    <style:style style:name="T49" style:family="text">
      <style:text-properties fo:color="#000000" fo:font-weight="normal" officeooo:rsid="006141d6" fo:background-color="#ffffff" loext:char-shading-value="0" style:font-weight-asian="normal" style:font-weight-complex="normal"/>
    </style:style>
    <style:style style:name="T50" style:family="text">
      <style:text-properties officeooo:rsid="005f97cf"/>
    </style:style>
    <style:style style:name="T51" style:family="text">
      <style:text-properties officeooo:rsid="0061e7c3"/>
    </style:style>
    <style:style style:name="T52" style:family="text">
      <style:text-properties officeooo:rsid="0066304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10">Постановление</text:p>
      <text:p text:style-name="P11"/>
      <text:p text:style-name="P2"><text:span text:style-name="T15">00</text:span><text:span text:style-name="T14"> </text:span><text:span text:style-name="T16">мая</text:span><text:span text:style-name="T11"> 2020 </text:span><text:span text:style-name="T17">г.</text:span><text:span text:style-name="T1"><text:tab/>с. Уват<text:tab/> <text:s/>№ </text:span><text:span text:style-name="T18">00</text:span></text:p>
      <text:p text:style-name="P18"/>
      <text:p text:style-name="P21">О внесении изменений в постановление <text:span text:style-name="T33">администрации </text:span><text:s/>Уватского муниципального района от 2<text:span text:style-name="T33">3</text:span>.1<text:span text:style-name="T33">2</text:span>.20<text:span text:style-name="T33">13</text:span> № <text:span text:style-name="T33">213</text:span> «<text:span text:style-name="T32">О создании комиссии по назначению муниципальных спортивных стипендий</text:span>»</text:p>
      <text:p text:style-name="P17"/>
      <text:p text:style-name="P29"><text:span text:style-name="T10">В</text:span><text:span text:style-name="T8"> соответствии с </text:span><text:span text:style-name="T18">Федеральным законом Российской Федерации от 06.10.2003 № 131 «Об общих принципах организации местного самоуправления в Российской Федерации», </text:span><text:span text:style-name="T8">Федеральн</text:span><text:span text:style-name="T9">ым</text:span><text:span text:style-name="T8"> закон</text:span><text:span text:style-name="T9">ом</text:span><text:span text:style-name="T8"> Российской Федерации от </text:span><text:span text:style-name="T18">04.12.2007</text:span><text:span text:style-name="T8"> № </text:span><text:span text:style-name="T18">329</text:span><text:span text:style-name="T8">-ФЗ «</text:span><text:span text:style-name="T18">О физической культуре и спорте в Российской Федерации</text:span><text:span text:style-name="T8">», </text:span><text:span text:style-name="T18">законом Тюменской области от 28.12.2004 № 329 «О физической культуре и спорте в Тюменской области»</text:span><text:span text:style-name="T28">,</text:span><text:span text:style-name="T1"> Уставом Уватского муниципального района Тюменской области, </text:span><text:span text:style-name="T25">решением Думы Уватского муниципального района от 20.10.2016 № 118 «Об утверждении ст</text:span><text:span text:style-name="T26">р</text:span><text:span text:style-name="T25">уктуры администрации Уватского муниципального района»,</text:span><text:span text:style-name="T1"> </text:span><text:span text:style-name="T19">постановлением главы Уватского муниципального района от 28.11.2007 № 197 «О муниципальных спортивных стипендиях в Уватском муниципальном районе»</text:span><text:span text:style-name="T1">:</text:span></text:p>
      <text:p text:style-name="P19"><text:span text:style-name="T3">1</text:span><text:span text:style-name="T35">. </text:span><text:span text:style-name="T36">Внести в постановление </text:span><text:span text:style-name="T37">администрации</text:span><text:span text:style-name="T38"> </text:span><text:span text:style-name="T36">Уватского муниципального района от 2</text:span><text:span text:style-name="T37">3</text:span><text:span text:style-name="T36">.1</text:span><text:span text:style-name="T37">2</text:span><text:span text:style-name="T36">.20</text:span><text:span text:style-name="T37">13</text:span><text:span text:style-name="T36"> № </text:span><text:span text:style-name="T37">213</text:span><text:span text:style-name="T38"> </text:span><text:span text:style-name="T36">«</text:span><text:span text:style-name="T37">О создании комиссии по назначению муниципальных спортивных стипендий</text:span><text:span text:style-name="T36">» </text:span><text:span text:style-name="T40">(в редакции пост</text:span><text:span text:style-name="T41">а</text:span><text:span text:style-name="T40">новления от 16.06.2020 №159) </text:span><text:span text:style-name="T36"><text:s/></text:span><text:span text:style-name="T39">(далее — Постановление) </text:span><text:span text:style-name="T42">следующ</text:span><text:span text:style-name="T43">ие</text:span><text:span text:style-name="T42"> изменени</text:span><text:span text:style-name="T43">я</text:span><text:span text:style-name="T44">:</text:span></text:p>
      <text:p text:style-name="P15"><text:span text:style-name="T4">а</text:span><text:span text:style-name="T3">) </text:span><text:span text:style-name="T22">в пункте 6 </text:span><text:span text:style-name="T24">П</text:span><text:span text:style-name="T22">остановления слова «заместителя главы администрации Уватского муниципального района Н.В. Корчемкину» заменить словами «заместителя </text:span><text:span text:style-name="T23">Г</text:span><text:span text:style-name="T22">лавы администрации Уватского муниципального района, начальника управления по социальным вопросам»;</text:span></text:p>
      <text:p text:style-name="P16"><text:span text:style-name="T22">б</text:span><text:span text:style-name="T21">) </text:span><text:span text:style-name="T6">приложени</text:span><text:span text:style-name="T7">е</text:span><text:span text:style-name="T3"> № 1</text:span><text:span text:style-name="T6"> к </text:span><text:span text:style-name="T7">П</text:span><text:span text:style-name="T6">остановлению изложить в редакции согласно приложени</text:span><text:span text:style-name="T7">ю</text:span><text:span text:style-name="T6"> к настоящему постановлению.</text:span></text:p>
      <text:p text:style-name="P22"><text:span text:style-name="T35">2. </text:span><text:span text:style-name="T47">Сектору делопроизводства, документационного обеспечения и контроля апп</text:span><text:span text:style-name="T45">арата главы</text:span><text:span text:style-name="T46"> администрации Уватского </text:span><text:span text:style-name="T13">муниципального района (</text:span><text:span text:style-name="T12">А.Ю</text:span><text:span text:style-name="T13">. </text:span><text:span text:style-name="T12">Васильева </text:span><text:span text:style-name="T13">)</text:span><text:span text:style-name="T1"> настоящее постановление:</text:span></text:p>
      <text:p text:style-name="P20"><text:span text:style-name="T1">а) обнародовать путем размещения на </text:span><text:span text:style-name="T3">информационных стендах в местах, установленных администрацией Уватского муниципального района;</text:span></text:p>
      <text:p text:style-name="P23">б) разместить на сайте Уватского муниципального района в сети Интернет.</text:p>
      <text:p text:style-name="P24">3. Настоящее постановление вступает в силу <text:span text:style-name="T27">со дня обнародования. </text:span></text:p>
      <text:p text:style-name="P25">4. Контроль за исполнением настоящего постановления <text:span text:style-name="T27">возложить </text:span><text:span text:style-name="T48">заместителя </text:span><text:span text:style-name="T49">Г</text:span><text:span text:style-name="T48">лавы администрации Уватского муниципального района, начальника управления по социальным вопросам</text:span><text:span text:style-name="T27">.</text:span></text:p>
      <text:p text:style-name="P9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27"><text:span text:style-name="T20"><text:s text:c="3"/></text:span><text:span text:style-name="T1">Приложение </text:span></text:p>
      <text:p text:style-name="P12">к постановлению администрации </text:p>
      <text:p text:style-name="P12">Уватского муниципального района</text:p>
      <text:p text:style-name="P12">от <text:span text:style-name="T34">00</text:span>.<text:span text:style-name="T52">12</text:span>.20<text:span text:style-name="T34">21</text:span> № <text:span text:style-name="T34">00</text:span></text:p>
      <text:p text:style-name="P13"/>
      <text:p text:style-name="P3"/>
      <text:p text:style-name="P3">Состав комиссии по назначению муниципальных спортивных стипендий</text:p>
      <text:p text:style-name="P3"/>
      <text:p text:style-name="P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Заместитель<text:span text:style-name="T29"> </text:span><text:span text:style-name="T30">Г</text:span><text:span text:style-name="T31">лавы администрации Уватского муниципального района, начальника управления по социальным вопросам</text:span><text:span text:style-name="T29"> - председатель комиссии;</text:span></text:p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50">Заместитель н</text:span>ачальник<text:span text:style-name="T50">а</text:span> управления по социальным вопросам администрации Уватского муниципального района <text:span text:style-name="T51">(по общим вопросам)</text:span>- <text:s/>заместитель председателя комиссии;</text:p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Ведущий специалист управления по социальным вопросам администрации Уватского муниципального района, <text:span text:style-name="T34">курирующий вопросы развития физической культуры и спорта</text:span> - секретарь комиссии;</text:p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Начальник управления финансов администрации Уватского муниципального района;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Директор автономного учреждения «Центр физкультурно-оздоровительной работы Уватского муниципального района»;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5">Директор муниципального автономного учреждения дополнительного образования «Детско-юношеская спортивная школа» Уватского муниципального района;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Symbol" style:display-name="Endnote Symbol" style:family="text" style:parent-style-name="Основной_20_шрифт_20_абзаца">
      <style:text-properties style:text-position="super 58%" style:font-name-complex="Arial" style:font-family-complex="Arial" style:font-family-generic-complex="swiss" style:font-pitch-complex="variable" style:font-size-complex="13pt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8cm" fo:margin-bottom="0.39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609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1-12-16T11:28:28.431000000</dc:date>
    <meta:editing-cycles>106</meta:editing-cycles>
    <meta:editing-duration>PT8H21M58S</meta:editing-duration>
    <meta:generator>LibreOffice/6.2.5.2$Windows_x86 LibreOffice_project/1ec314fa52f458adc18c4f025c545a4e8b22c159</meta:generator>
    <meta:print-date>2020-03-11T16:12:26.180000000</meta:print-date>
    <dc:creator>Евгения Анатольевна Созонова</dc:creator>
    <meta:document-statistic meta:table-count="1" meta:image-count="1" meta:object-count="0" meta:page-count="2" meta:paragraph-count="26" meta:word-count="363" meta:character-count="3169" meta:non-whitespace-character-count="2818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